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ast. Hoemoetstraat 30A, 5988KR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uli 2026 besloten, om de beslistermijn voor de aanvraag omgevingsvergunning voor het uitbreiden en verbouwen van de garage tot pre-mantelzorgwoning op locatie Past. Hoemoetstraat 30A, 5988KR Helden met zaaknummer Z2026-0000221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14-7-2026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221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92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14</meta:user-defined>
    <meta:user-defined meta:name="DCTERMS.abstract">Betreft: Beschikking verlenging beslistermijn op locatie Past. Hoemoetstraat 30A, 5988KR H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, Past. Hoemoetstraat 30A, 5988KR Hel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43</meta:user-defined>
    <meta:user-defined meta:name="OVERHEIDop.GmbID/DC.identifier">gmb-2026-339243</meta:user-defined>
    <meta:user-defined meta:name="OVERHEIDop.versieInformatie"/>
  </office:meta>
</office:document-meta>
</file>