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de sanering in de bodem in ontwikkelgebied ‘t Zand te Middelburg (fas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27 oktober 2025 een aanvraag ontvangen van Woongoed Middelburg voor het vaststellen van maatwerkvoorschriften. Hierbij is de reguliere voorbereidingsprocedure van toepassing. De aanvraag gaat over het saneren van de bodem in het ontwikkelgebied ‘t Zand te Middelburg (fase 5). </text:p>
            <text:p text:style-name="common-al"/>
            <text:p text:style-name="common-al">U kunt de aanvraag op verzoek bekijken. Wanneer u hiertegen een bezwaarschrift wilt indienen, moet u eerst het besluit op de aanvraag afwachten. </text:p>
            <text:p text:style-name="common-al"/>
            <text:p text:style-name="common-al">Wanneer u vragen heeft over deze aanvraag, kunt u contact opnemen met RUD Zeeland via frontoffice@rud-zeeland.nl of via tel. 085-0878331. Ook kunt u hier terecht voor een mondelinge toelichting op de stukken.</text:p>
            <text:p text:style-name="common-al"/>
            <text:p text:style-name="common-al">De aanvraag staat geregistreerd onder kenmerk: Z2025-0000850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9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om maatwerkvoorschriften voor de sanering in de bodem in ontwikkelgebied ‘t Zand te Middelburg (fase 5)</meta:user-defined>
    <meta:user-defined meta:name="DCTERMS.W3CDTF/DCTERMS.available">2026-01-27</meta:user-defined>
    <meta:user-defined meta:name="DCTERMS.W3CDTF/OVERHEIDop.jaargang">2026</meta:user-defined>
    <meta:user-defined meta:name="OVERHEIDop.publicationIssue">33924</meta:user-defined>
    <meta:user-defined meta:name="OVERHEIDop.GmbID/DC.identifier">gmb-2026-33924</meta:user-defined>
    <meta:user-defined meta:name="OVERHEIDop.versieInformatie"/>
  </office:meta>
</office:document-meta>
</file>