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4 bomen ivm onveiligheid Kromme Steeg Kapel Avezaath, Papesteeg, Priorlaan en Achterweg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4 bomen ivm onveiligheid Kromme Steeg Kapel Avezaath, Papesteeg, Priorlaan en Achterweg Tiel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-7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4 jul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923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3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3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4 bomen ivm onveiligheid Kromme Steeg Kapel Avezaath, Papesteeg, Priorlaan en Achterweg Tiel, ontvangstdatum 3-7-2026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kappen 4 bomen ivm onveiligheid Kromme Steeg Kapel Avezaath, Papesteeg, Priorlaan en Achterweg Ti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239</meta:user-defined>
    <meta:user-defined meta:name="OVERHEIDop.GmbID/DC.identifier">gmb-2026-339239</meta:user-defined>
    <meta:user-defined meta:name="OVERHEIDop.versieInformatie"/>
  </office:meta>
</office:document-meta>
</file>