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5 garageboxen en het wijzigen van een bedrijfswoning naar burgerwoning aan Rijksweg Zuid 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Z2026-00009691 / Aanvraag omgevingsvergunning / Rijksweg Zuid 2, 6102 AB te Echt / Echt-Susteren / ingekomen 3 juli 2026 / het realiseren van 15 garageboxen en het wijzigen van bedrijfswoning naar burger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span text:style-name="nadrukondlijn">dienstverlening@servicecentrum-mer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923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3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691 </meta:user-defined>
    <dc:language>nl</dc:language>
    <meta:user-defined meta:name="OVERHEIDop.locatietype/OVERHEIDop.gebiedsmarkering">Adres</meta:user-defined>
    <meta:user-defined meta:name="DC.title">Aanvraag vergunning voor het realiseren van 15 garageboxen en het wijzigen van een bedrijfswoning naar burgerwoning aan Rijksweg Zuid 2 te 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238</meta:user-defined>
    <meta:user-defined meta:name="OVERHEIDop.GmbID/DC.identifier">gmb-2026-339238</meta:user-defined>
    <meta:user-defined meta:name="OVERHEIDop.versieInformatie"/>
  </office:meta>
</office:document-meta>
</file>