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wet Oosterweg 6A, 9995VJ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juni 2026 een melding in kader van een milieubelastende activiteit ontvangen voor het opslaan van grond op de locatie Oosterweg 6A, 9995VJ Kantens. De melding is geaccepteerd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923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23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et Hoge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084</meta:user-defined>
    <meta:user-defined meta:name="DCTERMS.abstract">het opslaan van grond, Oosterweg 6A, 9995VJ Kantens (1 juni 2026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mgevingswet Oosterweg 6A, 9995VJ Kantens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235</meta:user-defined>
    <meta:user-defined meta:name="OVERHEIDop.GmbID/DC.identifier">gmb-2026-339235</meta:user-defined>
    <meta:user-defined meta:name="OVERHEIDop.versieInformatie"/>
  </office:meta>
</office:document-meta>
</file>