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kastanje vlakbij Baljuwstraat 5 (perceel K1436)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Baljuwstraat 5 (perceel K1436) in Den Helder, kappen van één (1) kastanje </text:p>
            <text:p text:style-name="common-al">Verzenddatum: 13-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923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3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6-0094</meta:user-defined>
    <meta:user-defined meta:name="DCTERMS.abstract">st/c - kappen van één (1) kastanje vlakbij Baljuwstraat 5 (perceel K1436)</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kastanje vlakbij Baljuwstraat 5 (perceel K1436) in Den Helder</meta:user-defined>
    <meta:user-defined meta:name="DCTERMS.W3CDTF/DCTERMS.available">2026-07-15</meta:user-defined>
    <meta:user-defined meta:name="DCTERMS.W3CDTF/OVERHEIDop.jaargang">2026</meta:user-defined>
    <meta:user-defined meta:name="OVERHEIDop.publicationIssue">339232</meta:user-defined>
    <meta:user-defined meta:name="OVERHEIDop.GmbID/DC.identifier">gmb-2026-339232</meta:user-defined>
    <meta:user-defined meta:name="OVERHEIDop.versieInformatie"/>
  </office:meta>
</office:document-meta>
</file>