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 en extern wijzigen van de woning (wijzigen achtergevel en muurdoorbraak) - Terweeplein 13 2341CZ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Terweeplein 13 2341CZ Oegstgeest - het in- en extern wijzigen van de woning (wijzigen achtergevel en muurdoorbraak) (13-07-2026/ Z/26/241221)</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3923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3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3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41221</meta:user-defined>
    <meta:user-defined meta:name="DCTERMS.abstract">het in- en extern wijzigen van de woning (wijzigen achtergevel en muurdoorbraak)</meta:user-defined>
    <dc:language>nl</dc:language>
    <meta:user-defined meta:name="OVERHEIDop.locatietype/OVERHEIDop.gebiedsmarkering">Vlak</meta:user-defined>
    <meta:user-defined meta:name="OVERHEIDop.locatietype/OVERHEIDop.gebiedsmarkering">Punt</meta:user-defined>
    <meta:user-defined meta:name="DC.title">Toestemming voor het in- en extern wijzigen van de woning (wijzigen achtergevel en muurdoorbraak) - Terweeplein 13 2341CZ Oegstgeest</meta:user-defined>
    <meta:user-defined meta:name="DCTERMS.W3CDTF/DCTERMS.available">2026-07-15</meta:user-defined>
    <meta:user-defined meta:name="DCTERMS.W3CDTF/OVERHEIDop.jaargang">2026</meta:user-defined>
    <meta:user-defined meta:name="OVERHEIDop.publicationIssue">339231</meta:user-defined>
    <meta:user-defined meta:name="OVERHEIDop.GmbID/DC.identifier">gmb-2026-339231</meta:user-defined>
    <meta:user-defined meta:name="OVERHEIDop.versieInformatie"/>
  </office:meta>
</office:document-meta>
</file>