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1038062i5a8740ac-9bb7-4373-b71b-b407e4634e22.png" manifest:media-type="image/x-eps"/>
  <manifest:file-entry manifest:full-path="Pictures/afb1342180416ibe9b7116-22bd-478a-b195-f6f0980878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7-13  Draaiweg, Noordoost, Intrekken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11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het project versneld van 50 naar 30 waarbij op de meeste wegen waar gemengd verkeer is toegestaan de maximumsnelheid verlaagd wordt van 50 naar 30 km per uur bestaande 30 km zone qua omvang groter zijn geworden;</text:p>
            <text:p text:style-name="common-al"/>
            <text:p text:style-name="common-al">
            <text:span text:style-name="nadrukvet">dat</text:span>
          </text:p>
            <text:p text:style-name="common-al">als gevolg hiervan de richtlijnen behorende bij een 30 km zone eveneens toegepast moeten worden op deze grotere 30 km zones;</text:p>
            <text:p text:style-name="common-al"/>
            <text:p text:style-name="common-al">
            <text:span text:style-name="nadrukvet">dat</text:span>
          </text:p>
            <text:p text:style-name="common-al">onder andere het vaststellen van een voorrangsweg of handhaven daarvan niet behoort bij de uitgangspunten van een 30 km zone;</text:p>
            <text:p text:style-name="common-al"/>
            <text:p text:style-name="common-al">
            <text:span text:style-name="nadrukvet">dat</text:span>
          </text:p>
            <text:p text:style-name="common-al">als gevolg hiervan voorrangswegen binnen de nieuw gevormde 30 zones kunnen komen te vervallen;</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positief staat tegenover het verlagen van de snelheid ter verbetering van de verkeersveiligheid maar qua inrichting nog ruimte ziet om de inrichting van diverse wegen overeen te laten komen met de inrichtingseisen behorende bij een doematig ingericht 30 km zone;</text:p>
            <text:p text:style-name="common-al"/>
            <text:p text:style-name="common-al">
            <text:span text:style-name="nadrukvet">dat</text:span>
          </text:p>
            <text:p text:style-name="common-al">positief werd gereageerd ten aanzien van het intrekken van een voorrangsweg- of kruising binnen de 30 km zones;</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uli</text:span><text:span text:style-name="nadrukvet">2026 </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Draaiweg </text:span>(vlak voor de Verenigingstraat; wegvak in beide richtingen tussen Lauwerecht en Molenwerfhof)</text:p>
            <text:p text:style-name="common-al"/>
            <text:p text:style-name="common-al">Intrekken: Voorrangsweg (bord B1 conform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34.6mm"><draw:image xlink:href="Pictures/Afbeelding741038062i5a8740ac-9bb7-4373-b71b-b407e4634e22.png" xlink:type="simple"/></draw:frame></text:p>
            </text:section></draw:text-box></draw:frame>
          </text:p>
            <text:p text:style-name="common-al">B1 OB712</text:p>
            <text:p text:style-name="common-al"/>
            <text:p text:style-name="common-al">Uitsnede uit bebordingsplan</text:p>
            <text:p text:style-name="common-al"/>
            <text:p text:style-name="common-al">
            <draw:frame><draw:text-box><text:section text:name="plaatje_id1-3-2-2-1-70-1" text:style-name="plaatje">
              <text:p text:style-name="illustratie_id1-3-2-2-1-70-1-1"><draw:frame draw:style-name="illustratie_id1-3-2-2-1-70-1-1" text:anchor-type="paragraph" svg:width="150mm" svg:height="102.5mm"><draw:image xlink:href="Pictures/afb1342180416ibe9b7116-22bd-478a-b195-f6f098087823.png" xlink:type="simple"/></draw:frame></text:p>
            </text:section></draw:text-box></draw:frame>
          </text:p>
            <text:p text:style-name="common-al"/>
            <text:p text:style-name="common-al">Utrecht, 13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2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ord B1 conform Bijlage 1 van het RVV 1990) - Draaiweg (vlak voor de Verenigingstraat; wegvak in beide richtingen tussen Lauwerecht en Molenwerf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1175</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DC.title">2026-07-13  Draaiweg, Noordoost, Intrekken Voorrangsweg, Verkeersmaatregelen Gemeente Utrecht</meta:user-defined>
    <meta:user-defined meta:name="DCTERMS.W3CDTF/DCTERMS.available">2026-07-15</meta:user-defined>
    <meta:user-defined meta:name="OVERHEIDop.externeBijlage">bebordingsplan|exb-2026-25275</meta:user-defined>
    <meta:user-defined meta:name="DCTERMS.W3CDTF/OVERHEIDop.jaargang">2026</meta:user-defined>
    <meta:user-defined meta:name="OVERHEIDop.publicationIssue">339229</meta:user-defined>
    <meta:user-defined meta:name="OVERHEIDop.GmbID/DC.identifier">gmb-2026-339229</meta:user-defined>
    <meta:user-defined meta:name="OVERHEIDop.versieInformatie"/>
  </office:meta>
</office:document-meta>
</file>