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lesunits t.b.v. de uitbreiding van de basisschool aan Julianastraat 3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700 / Aanvraag omgevingsvergunning / Julianastraat 33, 6101 HH te Echt / Echt-Susteren / ingekomen 3 juli 2026 / het plaatsen van tijdelijke lesunits t.b.v. de uitbreiding van de basisschoo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00 </meta:user-defined>
    <dc:language>nl</dc:language>
    <meta:user-defined meta:name="OVERHEIDop.locatietype/OVERHEIDop.gebiedsmarkering">Adres</meta:user-defined>
    <meta:user-defined meta:name="DC.title">Aanvraag vergunning voor het plaatsen van tijdelijke lesunits t.b.v. de uitbreiding van de basisschool aan Julianastraat 33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28</meta:user-defined>
    <meta:user-defined meta:name="OVERHEIDop.GmbID/DC.identifier">gmb-2026-339228</meta:user-defined>
    <meta:user-defined meta:name="OVERHEIDop.versieInformatie"/>
  </office:meta>
</office:document-meta>
</file>