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vier bundels mantelbuizen t.b.v. de verzwaring van de energienetten tussen Hapert en Bergeijk</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7-2026 een omgevingsvergunning DSO verleend. De gemeente geeft hiermee toestemming voor het aanleggen van vier bundels mantelbuizen t.b.v. de verzwaring van de energienetten tussen Hapert en Bergeijk . Het kenmerk van de gemeente voor deze zaak is 077089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922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2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2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976</meta:user-defined>
    <meta:user-defined meta:name="DCTERMS.abstract">aanleggen van vier bundels mantelbuizen t.b.v. de verzwaring van de energienetten</meta:user-defined>
    <dc:language>nl</dc:language>
    <meta:user-defined meta:name="OVERHEIDop.locatietype/OVERHEIDop.gebiedsmarkering">Vlak</meta:user-defined>
    <meta:user-defined meta:name="DC.title">Vergunning voor het aanleggen van vier bundels mantelbuizen t.b.v. de verzwaring van de energienetten tussen Hapert en Bergeijk</meta:user-defined>
    <meta:user-defined meta:name="DCTERMS.W3CDTF/DCTERMS.available">2026-07-15</meta:user-defined>
    <meta:user-defined meta:name="DCTERMS.W3CDTF/OVERHEIDop.jaargang">2026</meta:user-defined>
    <meta:user-defined meta:name="OVERHEIDop.publicationIssue">339227</meta:user-defined>
    <meta:user-defined meta:name="OVERHEIDop.GmbID/DC.identifier">gmb-2026-339227</meta:user-defined>
    <meta:user-defined meta:name="OVERHEIDop.versieInformatie"/>
  </office:meta>
</office:document-meta>
</file>