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bij Meridiaan 16 t/m 34 op het perceel Meridiaan 16 A, 3813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bij Meridiaan 16 t/m 34 op het perceel Meridiaan 16 A, 3813 AV Amersfoort</text:span>
          </text:p>
            <text:p text:style-name="common-al">De Gemeente Amersfoort heeft op 26-06-2026 een aanvraag voor een omgevingsvergunning ontvangen voor het vervangen van kozijnen bij Meridiaan 16 t/m 34 op het perceel Meridiaan 16 A, 3813 AV Amersfoort, met kenmerk CLZ-000378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2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7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bij Meridiaan 16 t/m 34 op het perceel Meridiaan 16 A, 3813 AV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12</meta:user-defined>
    <meta:user-defined meta:name="OVERHEIDop.GmbID/DC.identifier">gmb-2026-339212</meta:user-defined>
    <meta:user-defined meta:name="OVERHEIDop.versieInformatie"/>
  </office:meta>
</office:document-meta>
</file>