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1730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ras aanvraag Sushito Noord bv</text:p>
            <text:p text:style-name="common-al">Zaakadres: Buikslotermeerplein 1730A Amsterdam</text:p>
            <text:p text:style-name="common-al">Datum ontvangst: 05-06-2026</text:p>
            <text:p text:style-name="common-al">Zaaknummer: Z2026-024592</text:p>
            <text:p text:style-name="common-al">DSO-nummer: 2026060500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4592</meta:user-defined>
    <meta:user-defined meta:name="DCTERMS.abstract">Terras aanvraag Sushito Noord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plein 1730A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11</meta:user-defined>
    <meta:user-defined meta:name="OVERHEIDop.GmbID/DC.identifier">gmb-2026-339211</meta:user-defined>
    <meta:user-defined meta:name="OVERHEIDop.versieInformatie"/>
  </office:meta>
</office:document-meta>
</file>