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 Ontwerp Verkeersbesluit voor het aanwijzen van een 30 km/uur zone op de Spieghelweg en de Buitenplaatsweg en parkeerverbodszone op de Spieghelweg te Leu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sden zijn voornemens tot</text:p>
            <text:p text:style-name="common-al">Tot het aanwijzen van een 30 km/uur zone op de Spieghelweg en de Buitenplaatsweg en parkeerverbodszone op de Spieghelweg te Leusden;</text:p>
            <text:list text:style-name="id1-3-2-1-1-3">
              <text:list-item text:style-override="id1-3-2-1-1-3-1">
                <text:number>-</text:number>
                <text:p text:style-name="al">Door het aanbrengen van de verkeersborden E1 Zone begin en E1 zone eind conform model van bijlage I van het Reglement Verkeersregels en Verkeersteken 1990 (RVV 1990) (zoals weergegeven op de bij dit besluit horende tekening).</text:p>
              </text:list-item>
              <text:list-item text:style-override="id1-3-2-1-1-3-2">
                <text:number>-</text:number>
                <text:p text:style-name="al">Door het aanbrengen van de verkeersborden A1-30 Zone begin en A1-30 zone eind conform model van bijlage I van het Reglement Verkeersregels en Verkeersteken 1990 (RVV 1990) (zoals weergegeven op de bij dit besluit horende tekening).</text:p>
              </text:list-item>
            </text:list>
            <text:p text:style-name="common-al">
            <text:span text:style-name="nadrukvet">Ter inzagelegging</text:span>
          </text:p>
            <text:p text:style-name="common-al">U kunt het ontwerpbesluit en de bijbehorende stukken digitaal bekijken via het digitale publicatieblad op officielebekendmakingen.nl. De documenten hangen als ‘Bekijk documenten’ aan deze publicatie.</text:p>
            <text:p text:style-name="common-al">Vanaf de dag volgend op de publicatiedatum van de bekendmaking van het ontwerp besluit in het Gemeenteblad, ligt het ontwerp verkeersbesluit 6 weken ter inzage in het gemeentehuis Huis van Leusden, 't Erf 1 te Leusden. Voor fysieke ter inzagelegging kunt u een afspraak maken via <text:a xlink:href="mailto:gemeente@leusden.nl" xlink:type="simple"><text:span text:style-name="nadrukondlijn">gemeente@leusden.nl</text:span></text:a>.</text:p>
            <text:p text:style-name="common-al">
            <text:span text:style-name="nadrukvet">Zienswijze</text:span>
          </text:p>
            <text:p text:style-name="common-al">Eenieder kan nu het ontwerp-verkeersbesluit lezen en daarover een mening geven. Dat noemen we een zienswijze indienen. U kunt uw zienswijze over dit ontwerp-verkeersbesluit schriftelijk kenbaar maken aan het college van Leusden, Postbus 150, 3830 AD in Leusden. </text:p>
            <text:p text:style-name="common-al">U kunt uw zienswijze ook per email naar de gemeente sturen (<text:a xlink:href="mailto:gemeente@leusden.nl" xlink:type="simple"><text:span text:style-name="nadrukondlijn">gemeente@leusden.nl</text:span></text:a>) onder vermelding van ‘Parkeerverbodszone Spieghelweg en 30 km/uur zone Spieghelweg/Buitenplaatsweg’. Vergeet daarbij niet uw naam en adresgegevens te vermelden.</text:p>
            <text:p text:style-name="common-al">Zienswijzen moeten <text:span text:style-name="nadrukondlijn">binnen zes weken</text:span> na de openbare bekendmaking van dit ontwerp verkeersbesluit (in het digitale gemeenteblad) worden ingediend. Zienswijzen die na de zienswijzeperiode worden ingediend, worden niet meer in behandeling genomen.</text:p>
            <text:p text:style-name="common-al">Na afloop van de zienswijzeperiode wordt een eindverslag opgesteld. Dit bevat tenminste een overzicht van de gevolgde procedure, een (geanonimiseerde) weergave van de ingediende zienswijzen en de ambtelijke reactie(s) daarop. In het eindverslag wordt aangegeven of de zienswijzen aanleiding geven het ontwerp verkeersbesluit aan te passen en wordt bijgevoegd als bijlage bij het definitief verkeersbesluit.</text:p>
            <text:p text:style-name="common-al">Als u het niet met het door ons vastgestelde (definitieve) verkeersbesluit eens bent kunt u hiertegen beroep instellen bij de Rechtbank Utrecht. </text:p>
            <text:p text:style-name="common-al">Voor nadere informatie over deze procedure kunt u contact opnemen met de heer S. van de Werken of de heer J. Algra, telefoon 14 033 of via de email <text:a xlink:href="mailto:gemeente@leusden.nl" xlink:type="simple"><text:span text:style-name="nadrukondlijn">gemeente@leusden.nl</text:span></text:a>. </text:p>
            <text:p text:style-name="last-al">Na afloop van de zienswijzeperiode neemt het college, met inachtneming van de binnengekomen zienswijzen, een definitief verkeers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de gemeente Leusden,</text:span>
            <text:span text:style-name="datum"/>
          </text:p>
          </text:section>
          <text:section text:name="ondertekening_id1-3-2-2-2">
            <text:p><text:span text:style-name="functie">namens hen,</text:span></text:p>
          </text:section>
          <text:section text:name="ondertekening_id1-3-2-2-3">
            <text:p><text:span text:style-name="functie">M. Blankenstijn</text:span></text:p>
          </text:section>
          <text:section text:name="ondertekening_id1-3-2-2-4">
            <text:p><text:span text:style-name="functie">Teammanager Inrichting en Beheer Openbare Ruimte (IB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920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0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Gemeente/OVERHEID.authority">Leusd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Ontwerp Verkeersbesluit voor het aanwijzen van een 30 km/uur zone op de Spieghelweg en de Buitenplaatsweg en parkeerverbodszone op de Spieghelweg te Leusden</meta:user-defined>
    <meta:user-defined meta:name="OVERHEIDop.datumEindeReactietermijn">2026-08-28</meta:user-defined>
    <meta:user-defined meta:name="OVERHEIDop.TilID/OVERHEIDop.terinzageleggingOP">til-2026-28071</meta:user-defined>
    <meta:user-defined meta:name="DCTERMS.W3CDTF/DCTERMS.available">2026-07-16</meta:user-defined>
    <meta:user-defined meta:name="DCTERMS.W3CDTF/OVERHEIDop.jaargang">2026</meta:user-defined>
    <meta:user-defined meta:name="OVERHEIDop.publicationIssue">339209</meta:user-defined>
    <meta:user-defined meta:name="OVERHEIDop.GmbID/DC.identifier">gmb-2026-339209</meta:user-defined>
    <meta:user-defined meta:name="OVERHEIDop.versieInformatie"/>
  </office:meta>
</office:document-meta>
</file>