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HUUR</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ondlijn">Adres:</text:span> Mahlersingel 5, 3055 SJ te Rotterdam </text:p>
            <text:p text:style-name="al">
            <text:span text:style-name="nadrukondlijn">Perceel:</text:span> Rotterdam, sectie E, nummer 1749</text:p>
            <text:p text:style-name="al">
            <text:span text:style-name="nadrukondlijn">BVO:</text:span> 392 m2</text:p>
            <text:p text:style-name="al"/>
            <text:p text:style-name="al">
            <text:span text:style-name="nadrukvet">Voornemen tot aangaan overeenkomst</text:span>
          </text:p>
            <text:p text:style-name="al">De gemeente Rotterdam is voornemens een (ver)nieuw(d)e huurovereenkomst aan te gaan met de huidige huurder van het betreffende object, gro-up Kinderopvang B.V.</text:p>
            <text:p text:style-name="al"/>
            <text:p text:style-name="al">
            <text:span text:style-name="nadrukvet">Gro-up Kinderopvang B.V. is enige serieuze gegadigde</text:span>
          </text:p>
            <text:p text:style-name="al">Naar het oordeel van de gemeente is huidige huurder van de Mahlersingel 5 de enige serieuze gegadigde die in aanmerking komt voor deze overeenkomst, vanwege:</text:p>
            <text:p text:style-name="al"/>
            <text:p text:style-name="al">- De langdurige huurrelatie. Huidige huurder huurt de Mahlersingel 5 al sinds 1 november 2012; Partijen beogen met de nieuwe huurovereenkomst geactualiseerde afspraken te maken.</text:p>
            <text:p text:style-name="al"/>
            <text:p text:style-name="al">Gelet op het voorgaande is de gemeente van oordeel dat op grond van objectieve, redelijke en toetsbare criteria gro-up Kinderopvang B.V. de enige serieuze gegadigde is die in aanmerking komt voor deze huurovereenkomst. Wellicht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ient u dit uiterlijk 5 augustus 2026 kenbaar te maken door middel van een gemotiveerd bericht aan w.remijnse@rotterdam.nl, onder vermelding van “Reactie op voornemen tot aangaan van huurovereenkomst Mahlersingel 5. Bij gebreke van een tijdig en gemotiveerd bericht vervalt het recht tegen al het voornoemde in rechte op te komen en/of daarop enige vordering tot schadevergoeding of welke andere aanspraak dan ook te baseren, althans heeft u uw rechten daarop verwerkt. De Gemeente en gro-up Kinderopvang B.V. zouden immers onredelijk worden benadeeld indien pas na deze (duidelijk kenbaar gemaakte) termijn alsnog tegen het voornemen respectievelijk het aangaan van de huurovereenkomst zou worden opgekom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2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HUUR</meta:user-defined>
    <meta:user-defined meta:name="DCTERMS.W3CDTF/DCTERMS.available">2026-07-15</meta:user-defined>
    <meta:user-defined meta:name="DCTERMS.W3CDTF/OVERHEIDop.jaargang">2026</meta:user-defined>
    <meta:user-defined meta:name="OVERHEIDop.publicationIssue">339208</meta:user-defined>
    <meta:user-defined meta:name="OVERHEIDop.GmbID/DC.identifier">gmb-2026-339208</meta:user-defined>
    <meta:user-defined meta:name="OVERHEIDop.versieInformatie"/>
  </office:meta>
</office:document-meta>
</file>