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verleende vergunning bouwen nieuwe woning op locatie Achtmaalseweg 118, 4881 V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623 voor het wijzigen van een verleende vergunning bouwen nieuwe woning op locatie Achtmaalseweg 118, 4881 VN Zundert. De vergunning is Verleend en verzonden op 13-07-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62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2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2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wijzigen van een verleende vergunning bouwen nieuwe woning op locatie Achtmaalseweg 118, 4881 VN Zundert</meta:user-defined>
    <meta:user-defined meta:name="DCTERMS.W3CDTF/DCTERMS.available">2026-07-15</meta:user-defined>
    <meta:user-defined meta:name="DCTERMS.W3CDTF/OVERHEIDop.jaargang">2026</meta:user-defined>
    <meta:user-defined meta:name="OVERHEIDop.publicationIssue">339206</meta:user-defined>
    <meta:user-defined meta:name="OVERHEIDop.GmbID/DC.identifier">gmb-2026-339206</meta:user-defined>
    <meta:user-defined meta:name="OVERHEIDop.versieInformatie"/>
  </office:meta>
</office:document-meta>
</file>