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oningsstraat 4 101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Koningsstraat 4 1011EV Amsterdam</text:p>
            <text:p text:style-name="common-al">Zaaknummer: Z2026-0305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57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oningsstraat 4 1011EV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04</meta:user-defined>
    <meta:user-defined meta:name="OVERHEIDop.GmbID/DC.identifier">gmb-2026-339204</meta:user-defined>
    <meta:user-defined meta:name="OVERHEIDop.versieInformatie"/>
  </office:meta>
</office:document-meta>
</file>