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wijzigen van de toegangspoorten en hekwerken van het kantoorpand aan het adres Amsterdamsestraatweg 40 3743DT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verleend. De vergunning is aangevraagd voor het wijzigen van de toegangspoorten en hekwerken van het kantoorpand aan Amsterdamsestraatweg 40 3743DT Baarn. Kenmerk 1458060 en datum besluit 13-07-2026. U kunt nu reageren als de omgevingsvergunning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text:p>
            <text:p text:style-name="last-al">Heeft u een bezwaar ingediend bij de gemeente en is er sprake van spoed? Dan kan binnen deze <text:span text:style-name="nadrukvet">vier</text:span> weken een voorlopige voorziening worden aangevraagd bij de Voorzieningenrechter van de rechtbank Utrecht. De procedure hiervoor kunt u lezen op www.rechtspraak.nl. Het plan mag pas worden uitgevoerd als de rechter toestemming heeft gegeven. Let op: de bezwaartermijn duurt wel zes weken vanaf 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39203</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203</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203</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58060</meta:user-defined>
    <meta:user-defined meta:name="DCTERMS.abstract">wijzigen van de toegangspoorten en hekwerken van het kantoorpand</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verleend voor het wijzigen van de toegangspoorten en hekwerken van het kantoorpand aan het adres Amsterdamsestraatweg 40 3743DT Baarn</meta:user-defined>
    <meta:user-defined meta:name="DCTERMS.W3CDTF/DCTERMS.available">2026-07-15</meta:user-defined>
    <meta:user-defined meta:name="DCTERMS.W3CDTF/OVERHEIDop.jaargang">2026</meta:user-defined>
    <meta:user-defined meta:name="OVERHEIDop.publicationIssue">339203</meta:user-defined>
    <meta:user-defined meta:name="OVERHEIDop.GmbID/DC.identifier">gmb-2026-339203</meta:user-defined>
    <meta:user-defined meta:name="OVERHEIDop.versieInformatie"/>
  </office:meta>
</office:document-meta>
</file>