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Saenredamplein 5, 3043RK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op 19 januari 2026 een aanvraag voor een omgevingsvergunning heeft ontvangen voor Bouwactiviteit (technisch) (grondslag Omgevingswet (artikel 5.1 lid 2 onder a Omgevingswet)).</text:p>
            <text:p text:style-name="common-al">De aanvraag betreft het splitsen van de woning in drie zelfstandige woningen op locatie Saenredamplein 5, 3043RK Rotterdam</text:p>
            <text:p text:style-name="last-al">De publicatie van de reguliere aanvragen omgevingsvergunning heeft een informatief karakter. 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920</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20</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20</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662</meta:user-defined>
    <meta:user-defined meta:name="DCTERMS.abstract">betreft het splitsen van de woning in drie zelfstandige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Saenredamplein 5, 3043RK Rotterdam</meta:user-defined>
    <meta:user-defined meta:name="DCTERMS.W3CDTF/DCTERMS.available">2026-01-26</meta:user-defined>
    <meta:user-defined meta:name="DCTERMS.W3CDTF/OVERHEIDop.jaargang">2026</meta:user-defined>
    <meta:user-defined meta:name="OVERHEIDop.publicationIssue">33920</meta:user-defined>
    <meta:user-defined meta:name="OVERHEIDop.GmbID/DC.identifier">gmb-2026-33920</meta:user-defined>
    <meta:user-defined meta:name="OVERHEIDop.versieInformatie"/>
  </office:meta>
</office:document-meta>
</file>