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Aa en Hunze tot instemming met de wijziging van de Gemeenschappelijke Regeling GGD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a en Hunze; </text:p>
            <text:p text:style-name="al"/>
            <text:p text:style-name="al">gelezen het voorstel d.d. 28 oktober 2025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teraad voor te stellen om toestemming te geven voor vaststelling van de gewijzigde gemeenschappelijke regeling GGD; </text:p>
              </text:list-item>
              <text:list-item text:style-override="id1-3-2-2-1-2-2">
                <text:number>2.</text:number>
                <text:p text:style-name="al">In te stemmen met de vaststelling van de gewijzigde gemeenschappelijke regeling GGD, onder voorwaarde dat de raad hiervoor toestemming verleent; </text:p>
              </text:list-item>
            </text:list>
            <text:p text:style-name="al">met toestemming van de raad verleend op d.d. 27 november 2025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4 november 2025 </text:span></text:p>
          </text:section>
          <text:section text:name="ondertekening_id1-3-2-3-2">
            <text:p><text:span text:style-name="functie"/></text:p>
            <text:p><text:span text:style-name="functie">R.L.H. Schoonderbeek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A.W.W. Hiemstra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college van de gemeente Aa en Hunze tot instemming met de wijziging van de Gemeenschappelijke Regeling GGD Drenthe</meta:user-defined>
    <meta:user-defined meta:name="DCTERMS.W3CDTF/DCTERMS.available">2026-01-08</meta:user-defined>
    <meta:user-defined meta:name="DCTERMS.W3CDTF/OVERHEIDop.jaargang">2026</meta:user-defined>
    <meta:user-defined meta:name="OVERHEIDop.publicationIssue">3392</meta:user-defined>
    <meta:user-defined meta:name="OVERHEIDop.GmbID/DC.identifier">gmb-2026-3392</meta:user-defined>
    <meta:user-defined meta:name="OVERHEIDop.versieInformatie"/>
  </office:meta>
</office:document-meta>
</file>