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 grond Rijksstraatweg nabij 126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text:p>
            <text:p text:style-name="al"/>
            <text:p text:style-name="al">
            <text:span text:style-name="nadrukvet">Objectinformatie</text:span>
          </text:p>
            <text:p text:style-name="al">Adres: Grond nabij Rijksstraatweg 126. Kadastrale aanduiding: gemeente Dordrecht, sectie V, nummers 3643 en 2645 (beiden gedeeltelijk). Oppervlakte: circa 05.49.77 hectare.</text:p>
            <text:p text:style-name="al"/>
            <text:p text:style-name="al">
            <text:span text:style-name="nadrukvet">Voornemen tot uitgifte in pacht</text:span>
          </text:p>
            <text:p text:style-name="al">De gemeente Dordrecht is voornemens de percelen Dordrecht V 3643 en 2645 (beiden gedeeltelijk), met een oppervlakte van circa 5.49.77 hectare (hierna te noemen: de percelen), voor de duur van één jaar (1 januari tot en met 31 december 2026) in pacht uit te geven aan de huidige pachter.</text:p>
            <text:p text:style-name="al"/>
            <text:p text:style-name="al">
            <text:span text:style-name="nadrukvet">Motivering</text:span>
          </text:p>
            <text:p text:style-name="al">De gemeente is van oordeel dat op grond van objectieve, redelijke en toetsbare criteria uitsluitend de huidige pachter als serieuze gegadigde in aanmerking komt voor deze pachtuitgifte. De gemeente komt hierbij een ruime mate van beleidsvrijheid toe.</text:p>
            <text:p text:style-name="al">De motivering hiervoor is als volgt.</text:p>
            <text:p text:style-name="al"/>
            <text:list text:style-name="id1-3-2-1-1-14">
              <text:list-item text:style-override="id1-3-2-1-1-14-1">
                <text:number>1.</text:number>
                <text:p text:style-name="al">De onderhavige percelen waren eigendom van de huidige pachter. Bij de verkoop aan de gemeente is tussen partijen overeengekomen dat de voormalige eigenaar de gronden mocht blijven gebruiken totdat de nieuwe bestemming gerealiseerd wordt. Deze afspraak is vastgelegd en vormt een objectieve, toetsbare grond voor voortgezet gebruik door de huidige pachter.</text:p>
                <text:p text:style-name="al"/>
              </text:list-item>
              <text:list-item text:style-override="id1-3-2-1-1-14-2">
                <text:number>2.</text:number>
                <text:p text:style-name="al">De huidige pachter heeft het perceel gedurende deze periode in agrarisch gebruik gehouden en noodzakelijke werkzaamheden verricht om het perceel in een bruikbare staat te houden. Dit betreft onder meer regulier perceelonderhoud, instandhouding van de bodemstructuur en het voorkomen van verruiging. Deze werkzaamheden zijn specifiek gericht op dit perceel en dragen direct bij aan de agrarische bruikbaarheid.</text:p>
                <text:p text:style-name="al"/>
              </text:list-item>
              <text:list-item text:style-override="id1-3-2-1-1-14-3">
                <text:number>3.</text:number>
                <text:p text:style-name="al">Uitgifte aan een derde zou ertoe leiden dat deze derde het perceel niet onder gelijke voorwaarden kan gebruiken, omdat de huidige pachter feitelijke en bedrijfsmatige verbondenheid heeft met het perceel op basis van de eerdere eigendomssituatie en de gemaakte afspraken. Een derde zou bovendien niet kunnen voortbouwen op de bestaande gebruiksstructuur zonder aanvullende kosten en inspanningen. </text:p>
                <text:p text:style-name="al"/>
              </text:list-item>
              <text:list-item text:style-override="id1-3-2-1-1-14-4">
                <text:number>4.</text:number>
                <text:p text:style-name="al">Het perceel wordt na afloop van de eenjarige overeenkomst opnieuw door de gemeente beoordeeld in het kader van toekomstige uitgifte. Een tijdelijke pachttermijn van één jaar is daarom doelmatig en passend.</text:p>
              </text:list-item>
            </text:list>
            <text:p text:style-name="al">Gelet op deze omstandigheden acht de gemeente het gerechtvaardigd om de pachtuitgifte aan de huidige pachter te doen.</text:p>
            <text:p text:style-name="al"/>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text:p>
            <text:p text:style-name="al">Indien u een kort geding aanspant, verzoeken wij u ons dit binnen voornoemde termijn van 20 kalenderdagen schriftelijk mee te delen, bij voorkeur door het per e‑mail opsturen van de conceptdagvaarding naar het mailadres PAFXM.Hasselt@dordrecht.nl. Dit onder vermelding van: “Reactie op voornemen pachtuitgifte grond Rijksstraatweg te Dordrecht, zaaknummer 2026-0055464”.</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Dordrecht publiceert dit voornemen in het Gemeenteblad van Dordrecht op <text:a xlink:href="https://www.officielebekendmakingen.nl" xlink:type="simple">www.officielebekendmakingen.nl</text:a>. Hiermee geeft de gemeente uitvoering aan het arrest van de Hoge Raad van 26 november 2021 (ECLI:NL:HR:2021:1778), in het bijzonder rechtsoverweging 3.1.6.</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1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ublicatie voornemen tot uitgifte in pacht – grond Rijksstraatweg nabij 126 te Dordrecht</meta:user-defined>
    <meta:user-defined meta:name="DCTERMS.W3CDTF/DCTERMS.available">2026-07-16</meta:user-defined>
    <meta:user-defined meta:name="DCTERMS.W3CDTF/OVERHEIDop.jaargang">2026</meta:user-defined>
    <meta:user-defined meta:name="OVERHEIDop.publicationIssue">339197</meta:user-defined>
    <meta:user-defined meta:name="OVERHEIDop.GmbID/DC.identifier">gmb-2026-339197</meta:user-defined>
    <meta:user-defined meta:name="OVERHEIDop.versieInformatie"/>
  </office:meta>
</office:document-meta>
</file>