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reclame-uitingen op het gebouw Kampenringweg 39, 2803P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Omgevingsdienst Midden-Holland (ODMH) namens gemeente Gouda besloten om de beslistermijn van de aanvraag met kenmerk 2026-00011884 voor het wijzigen van de reclame-uitingen op het gebouw op de locatie Kampenringweg 39, 2803P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91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8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reclame-uitingen op het gebouw Kampenringweg 39, 2803PE Goud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92</meta:user-defined>
    <meta:user-defined meta:name="OVERHEIDop.GmbID/DC.identifier">gmb-2026-339192</meta:user-defined>
    <meta:user-defined meta:name="OVERHEIDop.versieInformatie"/>
  </office:meta>
</office:document-meta>
</file>