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rootdorp 79,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79, Merselo - </text:span>het realiseren van een woning - zaaknummer Z2026-00007465 - ontvangstdatum 13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het aanleggen of veranderen van een uitweg)</text:p>
              </text:list-item>
              <text:list-item text:style-override="id1-3-2-1-1-3-3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918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7465</meta:user-defined>
    <meta:user-defined meta:name="DCTERMS.abstract">Betreft: Aanvraag Omgevingsvergunning - Grootdorp 79, Merselo</meta:user-defined>
    <dc:language>nl</dc:language>
    <meta:user-defined meta:name="OVERHEIDop.locatietype/OVERHEIDop.gebiedsmarkering">Vlak</meta:user-defined>
    <meta:user-defined meta:name="DC.title">Omgevingsvergunning - aanvraag - regulier - Grootdorp 79, Merselo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189</meta:user-defined>
    <meta:user-defined meta:name="OVERHEIDop.GmbID/DC.identifier">gmb-2026-339189</meta:user-defined>
    <meta:user-defined meta:name="OVERHEIDop.versieInformatie"/>
  </office:meta>
</office:document-meta>
</file>