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grondwerkzaamheden voor functiebehoud kabelnetwerk, Trumpertweg perceel AB 40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voeren van grondwerkzaamheden voor functiebehoud kabelnetwerk op de locatie Trumpertweg perceel AB 401 Weert. De aanvraag om omgevingsvergunning is ontvangen op 10 juli 2026 en is geregistreerd onder zaaknummer Z2026-0000160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1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02</meta:user-defined>
    <meta:user-defined meta:name="DCTERMS.abstract">Betreft: Aanvraag op locatie Trumpertweg perceel AB 401 Weert</meta:user-defined>
    <dc:language>nl</dc:language>
    <meta:user-defined meta:name="OVERHEIDop.locatietype/OVERHEIDop.gebiedsmarkering">Vlak</meta:user-defined>
    <meta:user-defined meta:name="DC.title">Aanvraag Omgevingsvergunning voor het uitvoeren van grondwerkzaamheden voor functiebehoud kabelnetwerk, Trumpertweg perceel AB 401 Weert</meta:user-defined>
    <meta:user-defined meta:name="DCTERMS.W3CDTF/DCTERMS.available">2026-07-15</meta:user-defined>
    <meta:user-defined meta:name="DCTERMS.W3CDTF/OVERHEIDop.jaargang">2026</meta:user-defined>
    <meta:user-defined meta:name="OVERHEIDop.publicationIssue">339188</meta:user-defined>
    <meta:user-defined meta:name="OVERHEIDop.GmbID/DC.identifier">gmb-2026-339188</meta:user-defined>
    <meta:user-defined meta:name="OVERHEIDop.versieInformatie"/>
  </office:meta>
</office:document-meta>
</file>