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'Ons Genoegen B.V. ' aan de Herenstraat 100 in Voorhout, Z2026-00001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Alcoholvergunning voor het uitoefenen van het horecabedrijf voor de locatie Herenstraat 100 in Voorhout, plaatselijk bekend als ‘Ons Genoegen’. Deze vergunning is gebaseerd op artikel 3 van de Alcoholwet. </text:p>
              </text:list-item>
            </text:list>
            <text:p text:style-name="common-al">
            <text:span text:style-name="nadrukcur">Datum besluit: </text:span>13 juli 2026</text:p>
            <text:p text:style-name="common-al">
            <text:span text:style-name="nadrukcur">Uiterlijke reactiedatum: </text:span>24 augustus 2026</text:p>
            <text:p text:style-name="common-al">Kenmerk besluit: Z2026-0000158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918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88</meta:user-defined>
    <dc:language>nl</dc:language>
    <meta:user-defined meta:name="OVERHEIDop.locatietype/OVERHEIDop.gebiedsmarkering">Vlak</meta:user-defined>
    <meta:user-defined meta:name="DC.title">Afgehandelde Alcoholwetvergunning 'Ons Genoegen B.V. ' aan de Herenstraat 100 in Voorhout, Z2026-00001588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87</meta:user-defined>
    <meta:user-defined meta:name="OVERHEIDop.GmbID/DC.identifier">gmb-2026-339187</meta:user-defined>
    <meta:user-defined meta:name="OVERHEIDop.versieInformatie"/>
  </office:meta>
</office:document-meta>
</file>