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melding URKV Michiel de Ruyter en Amstel-Drecht kanaal - de Amstel-Drecht Regat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971</text:p>
            <text:p text:style-name="common-al">Soort aanvraag: Evenementenmelding</text:p>
            <text:p text:style-name="common-al">Ontvangstdatum: 10 juli 2026</text:p>
            <text:p text:style-name="common-al">Omschrijving: de Amstel-Drecht Regatta</text:p>
            <text:p text:style-name="common-al">Locatie: URKV Michiel de Ruyter en Amstel-Drecht kanaa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918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8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8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71</meta:user-defined>
    <meta:user-defined meta:name="DCTERMS.abstract">Aanvraag Evenementenmelding URKV Michiel de Ruyter en Amstel-Drecht kanaal - de Amstel-Drecht Regatta</meta:user-defined>
    <dc:language>nl</dc:language>
    <meta:user-defined meta:name="OVERHEIDop.locatietype/OVERHEIDop.gebiedsmarkering">Vlak</meta:user-defined>
    <meta:user-defined meta:name="DC.title">Aanvraag Evenementenmelding URKV Michiel de Ruyter en Amstel-Drecht kanaal - de Amstel-Drecht Regatta</meta:user-defined>
    <meta:user-defined meta:name="DCTERMS.W3CDTF/DCTERMS.available">2026-07-15</meta:user-defined>
    <meta:user-defined meta:name="DCTERMS.W3CDTF/OVERHEIDop.jaargang">2026</meta:user-defined>
    <meta:user-defined meta:name="OVERHEIDop.publicationIssue">339186</meta:user-defined>
    <meta:user-defined meta:name="OVERHEIDop.GmbID/DC.identifier">gmb-2026-339186</meta:user-defined>
    <meta:user-defined meta:name="OVERHEIDop.versieInformatie"/>
  </office:meta>
</office:document-meta>
</file>