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en van bestemming verdieping, Oudestraat 18, 7161 DW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6 is een aanvraag ontvangen voor het wijzigen van bestemming verdieping op locatie Oudestraat 18, 7161 DW Neede. De aanvraag is geregistreerd onder zaaknummer Z2026-00001265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918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8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8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65</meta:user-defined>
    <meta:user-defined meta:name="DCTERMS.abstract">Betreft: Aanvraag op locatie Oudestraat 18, 7161DW Neede</meta:user-defined>
    <dc:language>nl</dc:language>
    <meta:user-defined meta:name="OVERHEIDop.locatietype/OVERHEIDop.gebiedsmarkering">Vlak</meta:user-defined>
    <meta:user-defined meta:name="DC.title">Aanvraag vergunning voor wijzigen van bestemming verdieping, Oudestraat 18, 7161 DW Need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183</meta:user-defined>
    <meta:user-defined meta:name="OVERHEIDop.GmbID/DC.identifier">gmb-2026-339183</meta:user-defined>
    <meta:user-defined meta:name="OVERHEIDop.versieInformatie"/>
  </office:meta>
</office:document-meta>
</file>