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HUUR</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text:span>
          </text:p>
            <text:p text:style-name="al">
            <text:span text:style-name="nadrukondlijn">Adres:</text:span> Nancy Zeelenbergsingel 825, 3065 JJ te Rotterdam </text:p>
            <text:p text:style-name="al">
            <text:span text:style-name="nadrukondlijn">Perceel:</text:span> Kralingen, sectie L, nummer 1283</text:p>
            <text:p text:style-name="al">
            <text:span text:style-name="nadrukondlijn">BVO: </text:span>502 m2</text:p>
            <text:p text:style-name="al"/>
            <text:p text:style-name="al">
            <text:span text:style-name="nadrukvet">Voornemen tot aangaan overeenkomst </text:span>
          </text:p>
            <text:p text:style-name="al">De gemeente Rotterdam is voornemens een (ver)nieuw(d)e huurovereenkomst aan te gaan met de huidige huurder van het betreffende object, gro-up Kinderopvang B.V.</text:p>
            <text:p text:style-name="al"/>
            <text:p text:style-name="al">
            <text:span text:style-name="nadrukvet">Gro-up Kinderopvang B.V. is enige serieuze gegadigde</text:span>
          </text:p>
            <text:p text:style-name="al">Naar het oordeel van de gemeente is huidige huurder van de Nancy Zeelenbergsingel 825 de enige serieuze gegadigde die in aanmerking komt voor deze overeenkomst, vanwege: </text:p>
            <text:p text:style-name="al">- De langdurige huurrelatie. Huidige huurder huurt de Nancy Zeelenbergsingel 825 al sinds 1 januari 2003; Partijen beogen met de nieuwe huurovereenkomst geactualiseerde afspraken te maken. </text:p>
            <text:p text:style-name="al"/>
            <text:p text:style-name="al">Gelet op het voorgaande is de gemeente van oordeel dat op grond van objectieve, redelijke en toetsbare criteria gro-up Kinderopvang B.V. de enige serieuze gegadigde is die in aanmerking komt voor deze huurovereenkomst. Wellicht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ient u dit uiterlijk 5 augustus 2026 kenbaar te maken door middel van een gemotiveerd bericht aan w.remijnse@rotterdam.nl, onder vermelding van “Reactie op voornemen tot aangaan van huurovereenkomst Nancy Zeelenbergsingel 825. Bij gebreke van een tijdig en gemotiveerd bericht vervalt het recht tegen al het voornoemde in rechte op te komen en/of daarop enige vordering tot schadevergoeding of welke andere aanspraak dan ook te baseren, althans heeft u uw rechten daarop verwerkt. De Gemeente en gro-up Kinderopvang B.V. zouden immers onredelijk worden benadeeld indien pas na deze (duidelijk kenbaar gemaakte) termijn alsnog tegen het voornemen respectievelijk het aangaan van de huurovereenkomst zou worden opgekomen.</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918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8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8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VERHUUR</meta:user-defined>
    <meta:user-defined meta:name="DCTERMS.W3CDTF/DCTERMS.available">2026-07-15</meta:user-defined>
    <meta:user-defined meta:name="DCTERMS.W3CDTF/OVERHEIDop.jaargang">2026</meta:user-defined>
    <meta:user-defined meta:name="OVERHEIDop.publicationIssue">339182</meta:user-defined>
    <meta:user-defined meta:name="OVERHEIDop.GmbID/DC.identifier">gmb-2026-339182</meta:user-defined>
    <meta:user-defined meta:name="OVERHEIDop.versieInformatie"/>
  </office:meta>
</office:document-meta>
</file>