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Wilgenlaan 21, 3831XT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met zaaknummer Z2026-00000420 voor een Aanvraag beschikking behandelen op locatie Wilgenlaan 21, 3831XT Leusden. De vergunning is Akkoord. Het besluit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3 jul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918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20</meta:user-defined>
    <meta:user-defined meta:name="DCTERMS.abstract">Betreft: Beschikking op aanvraag op locatie Wilgenlaan 21, 3831XT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Wilgenlaan 21, 3831XT Leus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80</meta:user-defined>
    <meta:user-defined meta:name="OVERHEIDop.GmbID/DC.identifier">gmb-2026-339180</meta:user-defined>
    <meta:user-defined meta:name="OVERHEIDop.versieInformatie"/>
  </office:meta>
</office:document-meta>
</file>