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het raamkozijn op de begane grond in de voorgevel van de woning, Joris van Spilbergenstraat 4 1782V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oris van Spilbergenstraat 4 1782VL Den Helder, wijzigen van het raamkozijn op de begane grond in de voorgevel van de woning</text:p>
            <text:p text:style-name="common-al">Datum ontvangst: 22-01-2026 10:48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91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-0063</meta:user-defined>
    <meta:user-defined meta:name="DCTERMS.abstract">wijzigen van het raamkozijn op de begane grond i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het raamkozijn op de begane grond in de voorgevel van de woning, Joris van Spilbergenstraat 4 1782VL Den Helde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18</meta:user-defined>
    <meta:user-defined meta:name="OVERHEIDop.GmbID/DC.identifier">gmb-2026-33918</meta:user-defined>
    <meta:user-defined meta:name="OVERHEIDop.versieInformatie"/>
  </office:meta>
</office:document-meta>
</file>