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traatbbq, Duizendschoonstraat 260808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melding ontvangen waarvoor geen vergunningsplicht geldt voor de locatie Duizendschoonstraat in Zwijndrecht. De melding is geregistreerd onder zaaknummer Z2026-00010353. De melding betreft:</text:p>
            <text:list text:style-name="id1-3-2-1-1-2">
              <text:list-item text:style-override="id1-3-2-1-1-2-1">
                <text:number>•</text:number>
                <text:p text:style-name="al">melding straatbarbecue</text:p>
              </text:list-item>
              <text:list-item text:style-override="id1-3-2-1-1-2-2">
                <text:number>•</text:number>
                <text:p text:style-name="al">op het grasveld in de Duizendschoonstraat</text:p>
              </text:list-item>
              <text:list-item text:style-override="id1-3-2-1-1-2-3">
                <text:number>•</text:number>
                <text:p text:style-name="al">zaaknummer Z2026-00010353/24936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Evenementenvergunn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917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10353</meta:user-defined>
    <meta:user-defined meta:name="DCTERMS.abstract">Betreft: Melding op locatie Duizendschoonstraat 6, 3333GR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traatbbq, Duizendschoonstraat 260808  Zwijndrech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174</meta:user-defined>
    <meta:user-defined meta:name="OVERHEIDop.GmbID/DC.identifier">gmb-2026-339174</meta:user-defined>
    <meta:user-defined meta:name="OVERHEIDop.versieInformatie"/>
  </office:meta>
</office:document-meta>
</file>