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Grebbestraat 14, 2515 V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Nachtelijke ontheffing Grebbestraat 14, Het uitvoeren van nachtelijke werkzaamheden van 24-7-2026 t/m 27-7-2026 ter hoogte van locatie Grebbestraat 14 op de locatie Grebbestraat 14, 2515 VV 's-Gravenhage </text:p>
            <text:p text:style-name="common-al">
            
          </text:p>
            <text:p text:style-name="common-al">Ons kenmerk: VTH2026-50947</text:p>
            <text:p text:style-name="common-al">
            
          </text:p>
            <text:p text:style-name="common-al">Categorie: Nachtelijke ontheffing: Overige (DSO)</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text:p>
            <text:p text:style-name="common-al">Grebbestraat 14, 2515 VV 's-Gravenhage</text:p>
            <text:p text:style-name="common-al">
            
          </text:p>
            <text:p text:style-name="common-al">
            <text:span text:style-name="nadrukvet">
              <text:span text:style-name="nadrukcur">Datum bekendmaking besluit:</text:span>
            </text:span>
          </text:p>
            <text:p text:style-name="common-al">13-07-2026</text:p>
            <text:p text:style-name="common-al">
            
          </text:p>
            <text:p text:style-name="common-al">
            
          </text:p>
            <text:p text:style-name="common-al">Geachte [geanonimiseerd],</text:p>
            <text:p text:style-name="common-al">
            
          </text:p>
            <text:p text:style-name="common-al">Op 13 maart 2026 hebben wij uw aanvraag voor geluidhinder voor nachtelijke werkzaamheden ontvangen. Werkzaamheden betreffen herstelwerkzaamheden aan het spoor op de locatie ter hoogte van station HS en ten zuiden van de Grebbestraat te Den Haag in de nachten van 24 juli t/m 27 juli 2026 van 22:00 uur – 07:00 uur.</text:p>
            <text:p text:style-name="common-al">
            
          </text:p>
            <text:p text:style-name="common-al">
            <text:span text:style-name="nadrukvet">Beoordeling</text:span>
          </text:p>
            <text:p text:style-name="common-al">Omgevingsdienst Haaglanden (ODH) heeft op 5 juni 2026 negatief geadviseerd over deze aanvraag.</text:p>
            <text:p text:style-name="common-al">Er is door [Geanonimiseerd] een indicatieve geluidsberekening gemaakt. Hierin wordt een langtijdgemiddeld beoordelingsniveau van 74 dB(A) berekend. Dit is onacceptabel hoog voor de nachtperiode. De berekening komt echter niet betrouwbaar over; bij het montagegereedschap (de slagmoersleutel) is een grote transporttrein ingevoerd (Plasser &amp; Theurer - MFS 100). Tevens is de periode op ‘avond’ gezet. Hierdoor is ook de bedrijfsduurcorrectie onbetrouwbaar.</text:p>
            <text:p text:style-name="common-al">Op basis van de aangeleverde informatie is een beoordeling van de aanvaardbaarheid van de geluidbelasting niet mogelijk. </text:p>
            <text:p text:style-name="common-al">ODH heeft geadviseerd niet in te stemmen met de aanvraag. Er moet een akoestisch onderzoek uitgevoerd worden waarin het langtijdgemiddeld beoordelingsniveau op de gevels van de omwonenden beter in kaart zal moeten worden gebracht. Gezien de gebruikte apparatuur, de afstand tot de woningen en de, zij het onbetrouwbare, indicatieve geluidbelasting adviseert ODH hierbij ook geluid reducerende maatregelen, zoals schermen, te beschouwen.</text:p>
            <text:p text:style-name="common-al">
            
          </text:p>
            <text:p text:style-name="common-al">Aanpassing werkzaamheden</text:p>
            <text:p text:style-name="common-al">Bij e-mail ontvangen op 10 juni 2026 heeft [Geanonimiseerd]</text:p>
            <text:p text:style-name="common-al">aangegeven dat de werkzaamheden in de oorspronkelijke aanvraag per abuis verkeerd zijn opgenomen. Het gaat om compensatie werkzaamheden die zo veel mogelijk met de hand uitgevoerd zullen worden. [Geanonimiseerd]</text:p>
            <text:p text:style-name="common-al">heeft ook een nieuwe geluidsberekening doorgestuurd en bevestigd dat de werkzaamheden verplaatst zijn naar woensdag 29 juli 01:20 – donderdag 30 juli 02:00 uur.</text:p>
            <text:p text:style-name="common-al">
            
          </text:p>
            <text:p text:style-name="common-al">
            
          </text:p>
            <text:p text:style-name="common-al">
            <text:span text:style-name="nadrukvet">Ons besluit: u krijgt een ontheffing voor uw nachtelijke werkzaamheden.</text:span>
          </text:p>
            <text:p text:style-name="common-al">De Omgevingsdienst Haaglanden (ODH) heeft geen bezwaar tegen uw aanvraag. Wij zien ook geen reden om de ontheffing te weigeren. Daarom beoordelen wij uw aanvraag positief. </text:p>
            <text:p text:style-name="common-al">
            
          </text:p>
            <text:p text:style-name="common-al">•	Periode: van 29 juli 2026 tot 30 juli 2026</text:p>
            <text:p text:style-name="common-al">•	Locatie: Op de locatie ter hoogte van station HS en ten zuiden van de Grebbestraat te Den Haag</text:p>
            <text:p text:style-name="common-al">
            
          </text:p>
            <text:p text:style-name="common-al">In bijlage 1 leest u waaraan uw aanvraag is getoetst. </text:p>
            <text:p text:style-name="common-al">
            
          </text:p>
            <text:p text:style-name="common-al">
            <text:span text:style-name="nadrukvet">Houd u aan de voorwaarden die horen bij deze ontheffing.	 </text:span>
          </text:p>
            <text:p text:style-name="common-al">Deze voorwaarden leest u ook in bijlage 1.</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4:6 lid 1 en 2 van de Algemene plaatselijke verordening.</text:p>
            <text:p text:style-name="common-al">
            
          </text:p>
            <text:p text:style-name="common-al">
            <text:span text:style-name="nadrukvet">Beoordeling:</text:span>
          </text:p>
            <text:p text:style-name="common-al">De aanvraag is getoetst zoals hierboven aangegeven. Wij hebben de aanvraag met aangepaste werkzaamheden en periode op 10 juni 2026 voor advies voorgelegd aan onderstaande partijen.</text:p>
            <text:p text:style-name="common-al">
            
          </text:p>
            <text:p text:style-name="common-al">Advies Omgevingsdienst Haaglanden (ODH)</text:p>
            <text:p text:style-name="common-al">In het advies van 13 juli 2026 adviseert de ODH positief over de aanvraag.</text:p>
            <text:p text:style-name="common-al">ODH geeft aan dat er door Strukton een indicatieve geluidberekening is gemaakt. Hierin wordt een langtijdgemiddeld beoordelingsniveau van 55 dB(A). Dit acht ODH acceptabel voor de duur van het project.</text:p>
            <text:p text:style-name="common-al">Gelet op het noodzakelijke karakter tezamen met het stellen van voorschriften in de ontheffing waaronder het tijdig informeren van de bewoners acht ODH de aangevraagde nachtelijke werkzaamheden toelaatbaar.</text:p>
            <text:p text:style-name="common-al">Aan welke voorwaarden moet u voldoen als u gebruik maakt van de ontheffing?</text:p>
            <text:p text:style-name="common-al">
            
          </text:p>
            <text:p text:style-name="common-al">•	Gebruik de best mogelijke technieken om ‘s nachts zoveel mogelijk geluidhinder te voorkomen. Gebruik elektrische en hydraulische apparatuur. </text:p>
            <text:p text:style-name="common-al">•	Plaats bouwapparatuur en vrachtwagens op een plek waar omwonenden er ’s nachts het minste last van hebben. Dat geldt bijvoorbeeld ook voor activiteiten zoals het vullen van vrachtwagens met stenen. De uitvoerder moet er alles aan doen om de overlast te beperken. </text:p>
            <text:p text:style-name="common-al">•	Geef omwonenden op tijd informatie over de werkzaamheden (aanvang, duur en wat voor soort werkzaamheden).  </text:p>
            <text:p text:style-name="common-al">•	Overleg met omwonenden, als dat nodig is. Laat omwonenden ook weten bij wie ze terechtkunnen met klachten. </text:p>
            <text:p text:style-name="common-al">•	Laat de Centrale Meldkamer van de Politie Haaglanden (tel. 0900-8844) uiterlijk 24 uur vóór de werkzaamheden weten:  </text:p>
            <text:p text:style-name="common-al">- waar de werkzaamheden ’s nachts plaatsvinden </text:p>
            <text:p text:style-name="common-al">- datum en het tijdstip </text:p>
            <text:p text:style-name="common-al">- de aard en de duur van de werkzaamheden </text:p>
            <text:p text:style-name="common-al">- eventuele maatregelen om geluidhinder te voorkomen </text:p>
            <text:p text:style-name="common-al">- welke informatie omwonenden (hebben) ontvangen </text:p>
            <text:p text:style-name="common-al">•	Voer werkzaamheden met een hoge (piek)geluidsbelasting - boven 60 dB (A) - zoveel mogelijk uit vóór 01.00 uur of ná 04.00 uur. </text:p>
            <text:p text:style-name="common-al">•	Voer alleen werkzaamheden uit volgens de aanvraag. </text:p>
            <text:p text:style-name="common-al">•	Meld werkzaamheden aan met een LTC-melding via https://ltc.andes.nl/ltc/Account/Login?ReturnUrl=%2fltc%2f.</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17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7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7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0947</meta:user-defined>
    <meta:user-defined meta:name="DCTERMS.abstract">Nachtelijke ontheffing Grebbestraat 14, Het uitvoeren van nachtelijke werkzaamheden van 24-7-2026 t/m 27-7-2026 ter hoogte van locatie Grebbestraat 14</meta:user-defined>
    <dc:language>nl</dc:language>
    <meta:user-defined meta:name="OVERHEIDop.locatietype/OVERHEIDop.gebiedsmarkering">Punt</meta:user-defined>
    <meta:user-defined meta:name="DC.title">APV Vergunning - Besluiten, Grebbestraat 14, 2515 VV 's-Gravenhage</meta:user-defined>
    <meta:user-defined meta:name="DCTERMS.W3CDTF/DCTERMS.available">2026-07-15</meta:user-defined>
    <meta:user-defined meta:name="DCTERMS.W3CDTF/OVERHEIDop.jaargang">2026</meta:user-defined>
    <meta:user-defined meta:name="OVERHEIDop.publicationIssue">339173</meta:user-defined>
    <meta:user-defined meta:name="OVERHEIDop.GmbID/DC.identifier">gmb-2026-339173</meta:user-defined>
    <meta:user-defined meta:name="OVERHEIDop.versieInformatie"/>
  </office:meta>
</office:document-meta>
</file>