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een bestaand magazijn naar een woning, Papenstraat 6 2611JC Delft, Papenstraat 8 2611J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6 </text:p>
            <text:p text:style-name="common-al">Papenstraat 6 2611JC Delft, Papenstraat 8 2611JC Delft | het wijzigen van een bestaand magazijn naar een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7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1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2</meta:user-defined>
    <meta:user-defined meta:name="DCTERMS.abstract">Realisatie woning Papenstraat 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een bestaand magazijn naar een woning, Papenstraat 6 2611JC Delft, Papenstraat 8 2611JC Delft</meta:user-defined>
    <meta:user-defined meta:name="DCTERMS.W3CDTF/DCTERMS.available">2026-07-15</meta:user-defined>
    <meta:user-defined meta:name="DCTERMS.W3CDTF/OVERHEIDop.jaargang">2026</meta:user-defined>
    <meta:user-defined meta:name="OVERHEIDop.publicationIssue">339172</meta:user-defined>
    <meta:user-defined meta:name="OVERHEIDop.GmbID/DC.identifier">gmb-2026-339172</meta:user-defined>
    <meta:user-defined meta:name="OVERHEIDop.versieInformatie"/>
  </office:meta>
</office:document-meta>
</file>