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laan 26 3761CR Soest, kappen van een beuk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1-07-2026 heeft de gemeente een aanvraag ontvangen voor een omgevingsvergunning voor het kappen van een beukenboom in de achtertuin op locatie Willem de Zwijgerlaan 26 3761CR Soest.</text:p>
            <text:p text:style-name="common-al">De aanvraag is geregistreerd onder zaaknummer 140398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1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987</meta:user-defined>
    <meta:user-defined meta:name="DCTERMS.abstract">kappen van een beuken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lem de Zwijgerlaan 26 3761CR Soest, kappen van een beukenboom in de achtertuin</meta:user-defined>
    <meta:user-defined meta:name="DCTERMS.W3CDTF/DCTERMS.available">2026-07-15</meta:user-defined>
    <meta:user-defined meta:name="DCTERMS.W3CDTF/OVERHEIDop.jaargang">2026</meta:user-defined>
    <meta:user-defined meta:name="OVERHEIDop.publicationIssue">339171</meta:user-defined>
    <meta:user-defined meta:name="OVERHEIDop.GmbID/DC.identifier">gmb-2026-339171</meta:user-defined>
    <meta:user-defined meta:name="OVERHEIDop.versieInformatie"/>
  </office:meta>
</office:document-meta>
</file>