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Eerste Stations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-01-2026 een besluit verzonden op de aanvraag met zaaknummer 2025-163994 voor het kappen van een boom op de locatie Eerste Stationsstraat 130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1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63994</meta:user-defined>
    <meta:user-defined meta:name="DCTERMS.abstract">het kappen van een boom (eerste Stationsstraat 13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, Eerste Stationsstraat 130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917</meta:user-defined>
    <meta:user-defined meta:name="OVERHEIDop.GmbID/DC.identifier">gmb-2026-33917</meta:user-defined>
    <meta:user-defined meta:name="OVERHEIDop.versieInformatie"/>
  </office:meta>
</office:document-meta>
</file>