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Zestienhovensekade 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Overschie</text:p>
            <text:p text:style-name="common-al">Adres: Zestienhovensekade 113</text:p>
            <text:p text:style-name="common-al">Postcode: 3043 KL</text:p>
            <text:p text:style-name="common-al">Activiteit: vergunning van rechtswege kamerverhuur aan 7 personen </text:p>
            <text:p text:style-name="common-al">Verzenddatum besluit: 13 juli 2026</text:p>
            <text:p text:style-name="common-al">Zaaknummer: 350987-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16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6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6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Zestienhovensekade 113</meta:user-defined>
    <meta:user-defined meta:name="DCTERMS.W3CDTF/DCTERMS.available">2026-07-15</meta:user-defined>
    <meta:user-defined meta:name="DCTERMS.W3CDTF/OVERHEIDop.jaargang">2026</meta:user-defined>
    <meta:user-defined meta:name="OVERHEIDop.publicationIssue">339169</meta:user-defined>
    <meta:user-defined meta:name="OVERHEIDop.GmbID/DC.identifier">gmb-2026-339169</meta:user-defined>
    <meta:user-defined meta:name="OVERHEIDop.versieInformatie"/>
  </office:meta>
</office:document-meta>
</file>