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het organiseren van Halloween op 31 oktober 2026, Laagveen, tussen nummer 12 en 41, 3344E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aanvraag evenementenvergunning voor het organiseren van Halloween op 31 oktober 2026 met zaaknummer Z2026-00000468 op de locatie Laagveen, tussen nummer 12 en 41, 3344EN Hendrik-Ido-Ambacht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last-al">Belanghebbenden kunnen tegen het besluit tot buiten behandeling stellen binnen zes weken na verzenddatum een bezwaarschrift indienen. Het bezwaarschrift kunt u indienen bij burgemeester en wethouders van de gemeente Hendrik-Ido-Ambacht, postbus 34, 3340 AA Hendrik-Ido-Ambacht. Het bezwaarschrift moet voorzien zijn van een handtekening en tenminste bevatten: naam, adres, telefoonnummer en emailadres van de bezwaarmaker, de datum, het zaaknummer van het besluit waartegen het bezwaar is gericht en de reden van het bezwaar. Heeft u nog vragen dan kunt u ons bellen op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916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68</meta:user-defined>
    <meta:user-defined meta:name="DCTERMS.abstract">Betreft: Besluit op locatie Laagveen, tussen nummer 12 en 41, 3344EN Hendrik-Ido-Amba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stelling het organiseren van Halloween op 31 oktober 2026, Laagveen, tussen nummer 12 en 41, 3344EN Hendrik-Ido-Ambach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168</meta:user-defined>
    <meta:user-defined meta:name="OVERHEIDop.GmbID/DC.identifier">gmb-2026-339168</meta:user-defined>
    <meta:user-defined meta:name="OVERHEIDop.versieInformatie"/>
  </office:meta>
</office:document-meta>
</file>