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nummeraanduidingen naar aanleiding van het bouwen van 3 nieuwe woningen aan Krombeekpad 3, 4 en 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4011 / Verleend huisnummerbesluit / Krombeekpad 3, 4 en 5 te Echt / Echt-Susteren / bekendgemaakt op 29 juni 2026 / het vaststellen van nummeraanduidingen naar aanleiding van het bouwen van 3 nieuwe woningen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16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40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aststellen van nummeraanduidingen naar aanleiding van het bouwen van 3 nieuwe woningen aan Krombeekpad 3, 4 en 5 te 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165</meta:user-defined>
    <meta:user-defined meta:name="OVERHEIDop.GmbID/DC.identifier">gmb-2026-339165</meta:user-defined>
    <meta:user-defined meta:name="OVERHEIDop.versieInformatie"/>
  </office:meta>
</office:document-meta>
</file>