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bachtsweg 5 g te Oosthuizen, DSO nummer 2026052201265, zaaknummer ODIJ-Z-26-1812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slaan van gevaarlijke stoffen, anders dan organische peroxiden, in verpakking op de locatie Ambachtsweg 5 g te Oosthuizen.</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1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bachtsweg 5 g te Oosthuizen, DSO nummer 2026052201265, zaaknummer ODIJ-Z-26-181288</meta:user-defined>
    <meta:user-defined meta:name="DCTERMS.W3CDTF/DCTERMS.available">2026-07-15</meta:user-defined>
    <meta:user-defined meta:name="DCTERMS.W3CDTF/OVERHEIDop.jaargang">2026</meta:user-defined>
    <meta:user-defined meta:name="OVERHEIDop.publicationIssue">339161</meta:user-defined>
    <meta:user-defined meta:name="OVERHEIDop.GmbID/DC.identifier">gmb-2026-339161</meta:user-defined>
    <meta:user-defined meta:name="OVERHEIDop.versieInformatie"/>
  </office:meta>
</office:document-meta>
</file>