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en woongebouw met 2 appartementen naar 3 appartementen (gemeentelijk monument), Van Hattumstraat 10 en 10A Zwolle [Zaaknummer 0193ESUITE28309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7-2026</text:p>
            <text:p text:style-name="common-al">
            <text:span text:style-name="nadrukvet">Locatie:</text:span>, Van Hattumstraat 10 en 10A Zwolle</text:p>
            <text:p text:style-name="common-al">
            <text:span text:style-name="nadrukvet">Zaakomschrijving:</text:span> het verbouwen van een woongebouw met 2 appartementen naar 3 appartementen (gemeentelijk monument)</text:p>
            <text:p text:style-name="common-al">
            <text:span text:style-name="nadrukvet">Zaaknummer:</text:span> 0193ESUITE28309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Activiteit die betrekking heeft op een gemeentelijk monument</text:p>
              </text:list-item>
              <text:list-item text:style-override="id1-3-2-1-1-6-3">
                <text:number>-</text:number>
                <text:p text:style-name="al"/>
                <text:p text:style-name="al">Bouwactiviteit (omgevingsplan)</text:p>
              </text:list-item>
              <text:list-item text:style-override="id1-3-2-1-1-6-4">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8309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830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915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15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15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83092026</meta:user-defined>
    <meta:user-defined meta:name="DCTERMS.abstract">het verbouwen van een woongebouw met 2 appartementen naar 3 appartementen (gemeentelijk monu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bouwen woongebouw met 2 appartementen naar 3 appartementen (gemeentelijk monument), Van Hattumstraat 10 en 10A Zwolle [Zaaknummer 0193ESUITE283092026]</meta:user-defined>
    <meta:user-defined meta:name="DCTERMS.W3CDTF/DCTERMS.available">2026-07-15</meta:user-defined>
    <meta:user-defined meta:name="DCTERMS.W3CDTF/OVERHEIDop.jaargang">2026</meta:user-defined>
    <meta:user-defined meta:name="OVERHEIDop.publicationIssue">339159</meta:user-defined>
    <meta:user-defined meta:name="OVERHEIDop.GmbID/DC.identifier">gmb-2026-339159</meta:user-defined>
    <meta:user-defined meta:name="OVERHEIDop.versieInformatie"/>
  </office:meta>
</office:document-meta>
</file>