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Japan &amp; Korea Food Festival Utrecht , Grift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6645</text:span>
          </text:p>
            <text:p text:style-name="common-al">
            <text:span text:style-name="nadrukvet">Algemene kenmerken van het evenement:</text:span>
          </text:p>
            <text:p text:style-name="common-al">Naam evenement: Japan &amp; Korea Food Festival Utrecht</text:p>
            <text:p text:style-name="common-al">Locatie: Griftpark te Utrecht</text:p>
            <text:p text:style-name="common-al"/>
            <text:p text:style-name="common-al">
            <text:span text:style-name="nadrukvet">Data en tijden evenement</text:span>:</text:p>
            <text:p text:style-name="common-al">Het evenement is op de onderstaande dagen en tijdstippen:</text:p>
            <text:p text:style-name="common-al">Van 11 september 2026 17:00 uur tot 11 september 2026 22:00 uur</text:p>
            <text:p text:style-name="common-al">Van 12 september 2026 13:00 uur tot 12 september 2026 22:00 uur</text:p>
            <text:p text:style-name="common-al">Van 13 september 2026 13:00 uur tot 13 september 2026 22:00 uur</text:p>
            <text:p text:style-name="common-al"/>
            <text:p text:style-name="common-al">Opbouw van 10 september 2026 9:00 uur tot 11 september 2026 13:00 uur</text:p>
            <text:p text:style-name="common-al">Afbouw van 13 september 2026 22:00 uur tot 14 september 2026 13:00 uur</text:p>
            <text:p text:style-name="common-al"/>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1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6645</meta:user-defined>
    <meta:user-defined meta:name="DCTERMS.abstract">Toelichting: Japan &amp; Korea Food Festival Utrecht </meta:user-defined>
    <dc:language>nl</dc:language>
    <meta:user-defined meta:name="OVERHEIDop.locatietype/OVERHEIDop.gebiedsmarkering">Punt</meta:user-defined>
    <meta:user-defined meta:name="DC.title">Aangevraagde evenementenvergunningen, Japan &amp; Korea Food Festival Utrecht , Griftpark te Utrecht</meta:user-defined>
    <meta:user-defined meta:name="DCTERMS.W3CDTF/DCTERMS.available">2026-07-15</meta:user-defined>
    <meta:user-defined meta:name="DCTERMS.W3CDTF/OVERHEIDop.jaargang">2026</meta:user-defined>
    <meta:user-defined meta:name="OVERHEIDop.publicationIssue">339154</meta:user-defined>
    <meta:user-defined meta:name="OVERHEIDop.GmbID/DC.identifier">gmb-2026-339154</meta:user-defined>
    <meta:user-defined meta:name="OVERHEIDop.versieInformatie"/>
  </office:meta>
</office:document-meta>
</file>