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euwendammerkade 26D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</text:p>
            <text:p text:style-name="common-al">Zaakadres: Nieuwendammerkade 26D 1022AB Amsterdam</text:p>
            <text:p text:style-name="common-al">Datum ontvangst: 12-05-2026</text:p>
            <text:p text:style-name="common-al">Zaaknummer: Z2026-021061</text:p>
            <text:p text:style-name="common-al">DSO-nummer: 20260512017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5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15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1061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euwendammerkade 26D 1022AB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153</meta:user-defined>
    <meta:user-defined meta:name="OVERHEIDop.GmbID/DC.identifier">gmb-2026-339153</meta:user-defined>
    <meta:user-defined meta:name="OVERHEIDop.versieInformatie"/>
  </office:meta>
</office:document-meta>
</file>