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3 nieuwe woningen aan Krombeekpad 3, 4 en 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4011 / Verleende aanvraag omgevingsvergunning – onder voorwaarden / Krombeekpad 3, 4 en 5 te Echt / Echt-Susteren / bekendgemaakt op 29 juni 2026 / het bouwen van 3 nieuwe woningen / Activiteiten: Bouwactiviteit (Omgevingsplan) en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91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11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3 nieuwe woningen aan Krombeekpad 3, 4 en 5 te Echt</meta:user-defined>
    <meta:user-defined meta:name="DCTERMS.W3CDTF/DCTERMS.available">2026-07-16</meta:user-defined>
    <meta:user-defined meta:name="DCTERMS.W3CDTF/OVERHEIDop.jaargang">2026</meta:user-defined>
    <meta:user-defined meta:name="OVERHEIDop.publicationIssue">339152</meta:user-defined>
    <meta:user-defined meta:name="OVERHEIDop.GmbID/DC.identifier">gmb-2026-339152</meta:user-defined>
    <meta:user-defined meta:name="OVERHEIDop.versieInformatie"/>
  </office:meta>
</office:document-meta>
</file>