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 t/m 7, 6921EW Duive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voor het verbinden van twee bedrijfspanden door een sluis op de locatie Geograaf 3 t/m 7, 6921EW Duiven. De aanvraag is geregistreerd onder zaaknummer Z2026-000010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1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Betreft: aanvraag op locatie Geograaf 3 t/m 7, 6921EW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Geograaf 3 t/m 7, 6921EW Duiven</meta:user-defined>
    <meta:user-defined meta:name="DCTERMS.W3CDTF/DCTERMS.available">2026-07-15</meta:user-defined>
    <meta:user-defined meta:name="DCTERMS.W3CDTF/OVERHEIDop.jaargang">2026</meta:user-defined>
    <meta:user-defined meta:name="OVERHEIDop.publicationIssue">339146</meta:user-defined>
    <meta:user-defined meta:name="OVERHEIDop.GmbID/DC.identifier">gmb-2026-339146</meta:user-defined>
    <meta:user-defined meta:name="OVERHEIDop.versieInformatie"/>
  </office:meta>
</office:document-meta>
</file>