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latformweg 3 te Velsen-Noord, DSO nummer 2026060200696, zaaknummer ODIJ-Z-26-1823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oxiderende en verstikkende tot vloeistof verdichte gassen in opslagtanks op de locatie Platformweg 3 te Velsen-Noord. Tevens heeft u een melding gedaan voor de activiteit opslagtank voor gassen.</text:p>
            <text:p text:style-name="common-al"/>
            <text:p text:style-name="common-al">
            <text:span text:style-name="nadrukvet">Waarom publiceert Omgevingsdienst IJmond dit bericht?</text:span>
          </text:p>
            <text:p text:style-name="common-al"> Dit bericht heeft uitsluitend een informatief karakter. Voor de activiteit opslaan van oxiderende en verstikkende tot vloeistof verdichte gassen in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91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latformweg 3 te Velsen-Noord, DSO nummer 2026060200696, zaaknummer ODIJ-Z-26-182394</meta:user-defined>
    <meta:user-defined meta:name="DCTERMS.W3CDTF/DCTERMS.available">2026-07-15</meta:user-defined>
    <meta:user-defined meta:name="DCTERMS.W3CDTF/OVERHEIDop.jaargang">2026</meta:user-defined>
    <meta:user-defined meta:name="OVERHEIDop.publicationIssue">339143</meta:user-defined>
    <meta:user-defined meta:name="OVERHEIDop.GmbID/DC.identifier">gmb-2026-339143</meta:user-defined>
    <meta:user-defined meta:name="OVERHEIDop.versieInformatie"/>
  </office:meta>
</office:document-meta>
</file>