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inrichting Kruislandseweg inclusief verlaging maximum snelheid Oud Gast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16 juni 2020 waarin het nemen van verkeersbesluiten is gemandateerd aan de Verkeerskundige van team Realisatie;</text:p>
            <text:p text:style-name="tussenkopcur">Overwegende dat:</text:p>
            <text:p text:style-name="tussenkopcur">De Kruislandseweg een gebiedsontsluitingsweg is binnen de bebouwde kom van de gemeente Halderberge;</text:p>
            <text:p text:style-name="tussenkopcur">Dat de weg onder beheer is van de gemeente Halderberge; </text:p>
            <text:p text:style-name="tussenkopcur">De Kruislandsweg voorheen een provinciale weg betrof met maximum toegestane snelheid van 70 kilometer per uur;</text:p>
            <text:p text:style-name="tussenkopcur">Er een herinrichting wordt uitgevoerd op het wegvak tussen de rotonde met de Provincialeweg Noord N640 en de grens met de gemeente Steenbergen; </text:p>
            <text:p text:style-name="tussenkopcur">Na de herinrichting de maximum toegestane snelheid binnen de bebouwde kom verlaagd wordt naar 60 kilometer per uur; </text:p>
            <text:p text:style-name="tussenkopcur">De kruising met de Kerkstraat-Moleneind geregeld middels VRI vervangen wordt voor een rotonde; </text:p>
            <text:p text:style-name="tussenkopcur">De kruising met de Kruidenlaan en Watermolen vervangen wordt voor een rotonde;</text:p>
            <text:p text:style-name="tussenkopcur">Er een nieuw fiets/bromfietspad wordt gerealiseerd tussen de kruisingen Kerkstraat en Kruidenlaan ten noorden van de Kruislandseweg;</text:p>
            <text:p text:style-name="tussenkopcur">Huidig fiets/bromfiets pad wat loopt tussen de Watermolen en Moleneind ten zuiden van de Kruislandseweg komt te vervallen en wordt vervangen voor een voetpad;</text:p>
            <text:p text:style-name="tussenkopcur">De parallelweg ten zuiden van de Kruislandseweg tussen de kruising met de Kruidenlaan en de grens met de gemeente Steenbergen in westelijke richting voorheen werd gebruikt door zowel fietsverkeer als landbouwverkeer;</text:p>
            <text:p text:style-name="tussenkopcur">Landbouwverkeer na de herinrichting gebruik kan maken van de hoofdrijbaan op het wegvak tussen de kruising met de Kruidenlaan en grens met gemeente Steenbergen;</text:p>
            <text:p text:style-name="tussenkopcur"> De parallelweg ten zuiden van de Kruislandseweg tussen kruising Kruidenlaan en gemeentegrens met de gemeente Steenbergen wordt ingericht als verplicht fiets-/bromfietspad.</text:p>
            <text:p text:style-name="tussenkopcur"/>
            <text:p text:style-name="tussenkopcur">Besluiten:</text:p>
            <text:p text:style-name="tussenkopcur">Verlagen van de maximum toegestane snelheid van 70 kilometer per uur naar 50 kilometer per uur, kenbaar te maken aan de weggebruikers doormiddel van het plaatsen van borden A01-50 uit bijlage 1 van het RVV1990;</text:p>
            <text:p text:style-name="tussenkopcur">Verlagen van de maximum toegestane snelheid gedeelte buiten de bebouwde kom van 80 kilometer per uur naar 60 kilometer per uur, kenbaar te maken aan de weggebruikers doormiddel van het plaatsen van borden A01-60 uit bijlage 1 van het RVV1990;</text:p>
            <text:p text:style-name="tussenkopcur">Realiseren van twee rotondes ter hoogte van de kruisingen Kerkstraat-Moleneind en Kruidenlaan-Watermolen, kenbaar te maken aan de weggebruikers doormiddel van het plaatsen van borden D01, B06 en L02 uit bijlage 1 van het RVV1990;</text:p>
            <text:p text:style-name="tussenkopcur">Aanbrengen nieuw fiets/bromfietspad tussen wegvak Kerkstraat en Kruidenlaan ten noorden van de Kruislandseweg, kenbaar te maken aan de weggebruikers doormiddel van het plaatsen van bord G12a uit bijlage 1 van het RVV1990;</text:p>
            <text:p text:style-name="tussenkopcur">Opheffen huidig fiets/bromfietspad tussen wegvak Watermolen en Moleneind ten zuiden van de Kruislandseweg, kenbaar te maken aan de weggebruikers door het verwijderen van bord G12a uit bijlage 1 van het RVV1990;</text:p>
            <text:p text:style-name="tussenkopcur">Aanbrengen voetpad ten zuiden van de Kruislandseweg tussen wegvak Watermolen en Moleneind, kenbaar te maken aan de weggebruikers doormiddel van het plaatsen van bord G07 uit bijlage 1 van het RVV1990; </text:p>
            <text:p text:style-name="tussenkopcur">Landbouwverkeer toelaten op hoofdrijbaan op het wegvak vanaf rotonde Kruidenlaan tot aan de gemeentegrens in westelijke richting. Dit kenbaar te maken aan de weggebruikers doormiddel van het verwijderen van bord C09 en te vervangen voor bord C15 uit bijlage 1 van het RVV1990.</text:p>
            <text:p text:style-name="last-al"/>
            <text:p text:style-name="tekst_bottom"/>
          </text:section>
        </text:section>
        <text:section text:name="regeling-sluiting_id1-3-2-3" text:style-name="regeling-sluiting">
          <text:section text:name="ondertekening_id1-3-2-3-1">
            <text:p><text:span text:style-name="functie">Oudenbosch, 13 juli 2026</text:span></text:p>
            <text:p><text:span text:style-name="functie">Namens burgemeester en wethouders van de gemeente Halderberge, </text:span></text:p>
            <text:p><text:span text:style-name="functie">Team Realisatie,</text:span></text:p>
            <text:p><text:span text:style-name="functie">J. van Leeuwen, Verkeerskundige </text:span></text:p>
            <text:p><text:span text:style-name="functie"/></text:p>
            <text:p><text:span text:style-name="functie"/></text:p>
          </text:section>
        </text:section>
        <text:section text:name="bezwaarschrift_id1-3-2-4" text:style-name="bezwaarschrift">
          <text:p text:style-name="bezwaarschrift_top"/>
          <text:p text:style-name="bezwaarschrift_al">Dit besluit wordt gepubliceerd in het gemeenteblad via</text:p>
          <text:p text:style-name="bezwaarschrift_al">
          <text:a xlink:href="https://www.officielebekendmakingen.nl/gemeenteblad" xlink:type="simple">https://www.officielebekendmakingen.nl/gemeenteblad</text:a>
        </text:p>
          <text:p text:style-name="bezwaarschrift_al">Bijlage: Situatietekening Kruislandsweg </text:p>
          <text:p text:style-name="bezwaarschrift_al"/>
          <text:p text:style-name="bezwaarschrift_al">
          <text:span text:style-name="nadrukcur">Bezwaar</text:span>
        </text:p>
          <text:p text:style-name="bezwaarschrift_al">
          <text:span text:style-name="nadrukcur">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bezwaarschrift_al"/>
          <text:p text:style-name="bezwaarschrift_al">
          <text:span text:style-name="nadrukcur">Het bezwaarschrift dient te worden gericht aan het college van burgemeester en wethouders van de gemeente Halderberge, Postbus 5, 4730 AA te Oudenbosch.</text:span>
        </text:p>
          <text:p text:style-name="bezwaarschrift_al"/>
          <text:p text:style-name="bezwaarschrift_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bezwaarschrift_al"/>
          <text:p text:style-name="bezwaarschrift_al">
          <text:span text:style-name="nadrukcur">Voor het in behandeling nemen van een verzoek om voorlopige voorziening zijn griffie-rechten verschuldigd.</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91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DC.title">Verkeersbesluit herinrichting Kruislandseweg inclusief verlaging maximum snelheid Oud Gastel</meta:user-defined>
    <meta:user-defined meta:name="DCTERMS.W3CDTF/DCTERMS.available">2026-07-15</meta:user-defined>
    <meta:user-defined meta:name="OVERHEIDop.externeBijlage">Bebordingstekening Kruislandseweg Oud Gastel |exb-2026-25271</meta:user-defined>
    <meta:user-defined meta:name="DCTERMS.W3CDTF/OVERHEIDop.jaargang">2026</meta:user-defined>
    <meta:user-defined meta:name="OVERHEIDop.publicationIssue">339141</meta:user-defined>
    <meta:user-defined meta:name="OVERHEIDop.GmbID/DC.identifier">gmb-2026-339141</meta:user-defined>
    <meta:user-defined meta:name="OVERHEIDop.versieInformatie"/>
  </office:meta>
</office:document-meta>
</file>