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laatsen van een bouwwerk in de achtertuin van een bestaande woning, Benedenrijweg 121 3077C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2-01-2026, plaatsen van een bouwwerk in de achtertuin van een bestaande woning, Benedenrijweg 121 3077CB Rotterdam met kenmerk Z2026-000395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91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1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1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95</meta:user-defined>
    <meta:user-defined meta:name="DCTERMS.abstract"> plaatsen van een bouwwerk in de achtertuin van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laatsen van een bouwwerk in de achtertuin van een bestaande woning, Benedenrijweg 121 3077CB Rot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914</meta:user-defined>
    <meta:user-defined meta:name="OVERHEIDop.GmbID/DC.identifier">gmb-2026-33914</meta:user-defined>
    <meta:user-defined meta:name="OVERHEIDop.versieInformatie"/>
  </office:meta>
</office:document-meta>
</file>