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een woning/dokterspraktijk in 2 woningen, Vlaskamp 16 2353HT te Leiderdorp, LDPZ2026-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laskamp 16 2353HT Leiderdorp</text:p>
            <text:p text:style-name="common-al">
            <text:span text:style-name="nadrukvet">Zaaknummer:</text:span> LDPZ2026-280</text:p>
            <text:p text:style-name="common-al">
            <text:span text:style-name="nadrukvet">Datum ontvangst aanvraag:</text:span> 10-07-2026</text:p>
            <text:p text:style-name="common-al">
            <text:span text:style-name="nadrukvet">Omschrijving:</text:span> splitsen van een woning/dokterspraktijk in 2 woning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91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6-280</meta:user-defined>
    <meta:user-defined meta:name="DCTERMS.abstract">splitsen van een woning/dokterspraktijk in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splitsen van een woning/dokterspraktijk in 2 woningen, Vlaskamp 16 2353HT te Leiderdorp, LDPZ2026-280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39</meta:user-defined>
    <meta:user-defined meta:name="OVERHEIDop.GmbID/DC.identifier">gmb-2026-339139</meta:user-defined>
    <meta:user-defined meta:name="OVERHEIDop.versieInformatie"/>
  </office:meta>
</office:document-meta>
</file>