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herstellen van de fundering voor de zijgevel van de woonboerderij, -Benedeneind ZZ 339 3405CL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herstellen van de fundering voor de zijgevel van de woonboerderij. Het besluit betreft:</text:p>
            <text:p text:style-name="common-al">Locatie:</text:p>
            <text:list text:style-name="id1-3-2-1-1-3">
              <text:list-item text:style-override="id1-3-2-1-1-3-1">
                <text:number>-</text:number>
                <text:p text:style-name="al"/>
                <text:p text:style-name="al">Benedeneind ZZ 339 3405CL Benschop</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1-02-2026</text:p>
            <text:p text:style-name="common-al">Zaaknummer: Z/26/2004614</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0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91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4614</meta:user-defined>
    <meta:user-defined meta:name="DCTERMS.abstract">Het herstellen van de fundering voor de zijgevel van de woonboerderij</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herstellen van de fundering voor de zijgevel van de woonboerderij, -Benedeneind ZZ 339 3405CL Benschop</meta:user-defined>
    <meta:user-defined meta:name="DCTERMS.W3CDTF/DCTERMS.available">2026-07-15</meta:user-defined>
    <meta:user-defined meta:name="DCTERMS.W3CDTF/OVERHEIDop.jaargang">2026</meta:user-defined>
    <meta:user-defined meta:name="OVERHEIDop.publicationIssue">339138</meta:user-defined>
    <meta:user-defined meta:name="OVERHEIDop.GmbID/DC.identifier">gmb-2026-339138</meta:user-defined>
    <meta:user-defined meta:name="OVERHEIDop.versieInformatie"/>
  </office:meta>
</office:document-meta>
</file>