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lkom terug feest op 5 september 2026, Sportcomplex van voetbalvereniging RODA '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0 juli 2026 een aanvraag voor een evenementenvergunning ontvangen. De vergunning is aangevraagd voor Welkom terug feest op 5 september 2026 op locatie Sportcomplex van voetbalvereniging RODA '23.</text:p>
            <text:p text:style-name="common-al">De aanvraag is geregistreerd onder zaaknummer Z2026-0000696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696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13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963</meta:user-defined>
    <meta:user-defined meta:name="DCTERMS.abstract">Betreft: aanvraag op locatie Sportcomplex van voetbalvereniging RODA '23</meta:user-defined>
    <dc:language>nl</dc:language>
    <meta:user-defined meta:name="OVERHEIDop.locatietype/OVERHEIDop.gebiedsmarkering">Punt</meta:user-defined>
    <meta:user-defined meta:name="DC.title">Aanvraag vergunning voor Welkom terug feest op 5 september 2026, Sportcomplex van voetbalvereniging RODA '23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36</meta:user-defined>
    <meta:user-defined meta:name="OVERHEIDop.GmbID/DC.identifier">gmb-2026-339136</meta:user-defined>
    <meta:user-defined meta:name="OVERHEIDop.versieInformatie"/>
  </office:meta>
</office:document-meta>
</file>