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ongebouw met 47 appartementen met bijbehorende bergingen en fietsenstalling - Mintveld en Weihoeve, Veghel</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gemeente een aanvraag ontvangen voor een omgevingsvergunning. </text:p>
            <text:p text:style-name="common-al">
            <text:span text:style-name="nadrukvet"> Gegevens</text:span>
          </text:p>
            <text:p text:style-name="common-al"> Omschrijving: bouwen van een woongebouw met 47 appartementen met bijbehorende bergingen en fietsenstalling</text:p>
            <text:p text:style-name="common-al"> Locatie: Mintveld en Weihoeve, Veghel</text:p>
            <text:p text:style-name="common-al"> Zaaknummer: OW-2026-33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37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913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3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3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378</meta:user-defined>
    <meta:user-defined meta:name="DCTERMS.abstract">Gemeente Meierijstad - omgevingsvergunning - bouwen van een woongebouw met 47 appartementen met bijbehorende bergingen en fietsenstalling - Mintveld en Weihoeve, Veghel</meta:user-defined>
    <dc:language>nl</dc:language>
    <meta:user-defined meta:name="OVERHEIDop.locatietype/OVERHEIDop.gebiedsmarkering">Punt</meta:user-defined>
    <meta:user-defined meta:name="DC.title">Gemeente Meierijstad - omgevingsvergunning - bouwen van een woongebouw met 47 appartementen met bijbehorende bergingen en fietsenstalling - Mintveld en Weihoeve, Veghel</meta:user-defined>
    <meta:user-defined meta:name="DCTERMS.W3CDTF/DCTERMS.available">2026-07-15</meta:user-defined>
    <meta:user-defined meta:name="DCTERMS.W3CDTF/OVERHEIDop.jaargang">2026</meta:user-defined>
    <meta:user-defined meta:name="OVERHEIDop.publicationIssue">339135</meta:user-defined>
    <meta:user-defined meta:name="OVERHEIDop.GmbID/DC.identifier">gmb-2026-339135</meta:user-defined>
    <meta:user-defined meta:name="OVERHEIDop.versieInformatie"/>
  </office:meta>
</office:document-meta>
</file>